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-E F#-E x3) - (D#m C#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D#m D#m E F# x1) - (G#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F#-E F#-E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G# G#-G#&gt;Bb B Bb)</text:p>
      <text:p><text:s/>Il faut enduire la <text:span text:style-name="Measure_20__23_2">soif</text:span> du mal)</text:p>
      <text:p/>
      <text:p>[Pont] (D#m C#7 x3) - F#-E <text:s text:c="8"/>[Outro]</text:p>
      <text:p><text:s text:c="7"/>(D#m C#7 x3) <text:s text:c="14"/>(F#-E&gt;B x3) - F#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